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Arial"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P5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Arial" style:font-name-asian="標楷體" style:font-name-complex="Arial" style:font-size-complex="12pt"/>
    </style:style>
    <style:style style:name="P21" style:parent-style-name="內文" style:family="paragraph">
      <style:paragraph-properties style:text-autospace="non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font-size-complex="12pt"/>
    </style:style>
    <style:style style:name="T3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ableColumn45" style:family="table-column">
      <style:table-column-properties style:column-width="6.9145in"/>
    </style:style>
    <style:style style:name="Table44" style:family="table">
      <style:table-properties style:width="6.9145in" fo:margin-left="-0.3041in" table:align="left"/>
    </style:style>
    <style:style style:name="TableRow46" style:family="table-row">
      <style:table-row-properties style:min-row-height="0.5611in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left="0.5208in">
        <style:tab-stops/>
      </style:paragraph-properties>
      <style:text-properties style:font-name="Arial" style:font-name-asian="標楷體" style:font-name-complex="Arial" style:font-size-complex="12pt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margin-right="0.6666in"/>
      <style:text-properties style:font-name="Arial" style:font-name-asian="標楷體" style:font-name-complex="Arial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58" style:family="table-row">
      <style:table-row-properties style:min-row-height="1.21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P6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fo:text-align="justify" fo:text-indent="2.675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71" style:family="table-row">
      <style:table-row-properties style:min-row-height="1.326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76" style:parent-style-name="內文" style:family="paragraph">
      <style:paragraph-properties fo:text-align="justify" fo:text-indent="2.5in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80" style:family="table-row">
      <style:table-row-properties style:min-row-height="2.5506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4145in" fo:margin-right="0.1298in" fo:text-indent="-0.3131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paragraph-properties fo:text-align="justify" fo:margin-left="0.4145in" fo:margin-right="0.1298in" fo:text-indent="-0.3131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fo:text-align="justify" fo:margin-left="0.4145in" fo:margin-right="0.1298in" fo:text-indent="-0.3131in">
        <style:tab-stops/>
      </style:paragraph-properties>
      <style:text-properties style:font-name="Arial" style:font-name-asian="標楷體" style:font-name-complex="Arial" style:font-size-complex="12pt"/>
    </style:style>
    <style:style style:name="P88" style:parent-style-name="內文" style:family="paragraph">
      <style:paragraph-properties fo:text-align="justify" fo:margin-left="0.4145in" fo:margin-right="0.1298in" fo:text-indent="-0.3131in">
        <style:tab-stops/>
      </style:paragraph-properties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P9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實踐大學管理學院</text:p>
      <text:p text:style-name="P3">數位金融與管理學分學程申請書</text:p>
      <text:p text:style-name="P4"/>
      <text:p text:style-name="P5"><text:span text:style-name="T6">系所</text:span><text:span text:style-name="T7">:</text:span><text:span text:style-name="T8"><text:s text:c="6"/></text:span><text:span text:style-name="T9">　　　　</text:span><text:span text:style-name="T10"><text:s text:c="2"/></text:span><text:span text:style-name="T11"><text:s/></text:span><text:span text:style-name="T12">年班</text:span><text:span text:style-name="T13">:</text:span><text:span text:style-name="T14"><text:s text:c="13"/></text:span><text:span text:style-name="T15">　　</text:span><text:span text:style-name="T16"><text:s text:c="2"/></text:span><text:span text:style-name="T17"><text:s text:c="4"/></text:span><text:span text:style-name="T18">　　</text:span><text:span text:style-name="T19"><text:s/></text:span></text:p>
      <text:p text:style-name="P20"/>
      <text:p text:style-name="P21"><text:span text:style-name="T22">學號</text:span><text:span text:style-name="T23">:</text:span><text:span text:style-name="T24"><text:s text:c="9"/></text:span><text:span text:style-name="T25">　</text:span><text:span text:style-name="T26"><text:s/></text:span><text:span text:style-name="T27">　</text:span><text:span text:style-name="T28"><text:s text:c="2"/></text:span><text:span text:style-name="T29"><text:s/></text:span><text:span text:style-name="T30">姓名</text:span><text:span text:style-name="T31">:</text:span><text:span text:style-name="T32"><text:s text:c="6"/></text:span><text:span text:style-name="T33">　　　</text:span><text:span text:style-name="T34"><text:s text:c="4"/></text:span><text:span text:style-name="T35"><text:s text:c="3"/></text:span><text:span text:style-name="T36"><text:s text:c="6"/></text:span><text:span text:style-name="T37">申請日期</text:span><text:span text:style-name="T38">: <text:s text:c="2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內文"><text:span text:style-name="T49">申請學程名稱：</text:span><text:span text:style-name="T50">數位金融</text:span><text:span text:style-name="T51">學分學程</text:span></text:p>
          </table:table-cell>
        </table:table-row>
        <table:table-row table:style-name="TableRow52">
          <table:table-cell table:style-name="TableCell53">
            <text:p text:style-name="P54">　　　　　　　　　　　　　　　　　　　申請人簽名: <text:s text:c="13"/></text:p>
          </table:table-cell>
        </table:table-row>
        <table:table-row table:style-name="TableRow55">
          <table:table-cell table:style-name="TableCell56">
            <text:p text:style-name="P57">所屬學系初審</text:p>
          </table:table-cell>
        </table:table-row>
        <table:table-row table:style-name="TableRow58">
          <table:table-cell table:style-name="TableCell59">
            <text:list text:style-name="LFO4" text:continue-numbering="true">
              <text:list-item>
                <text:p text:style-name="P60">申請資格合格，同意申請。</text:p>
              </text:list-item>
              <text:list-item>
                <text:p text:style-name="P61"><text:span text:style-name="T62">申請資格不合格，</text:span><text:span text:style-name="T63">不同意申請。</text:span></text:p>
              </text:list-item>
              <text:list-item>
                <text:p text:style-name="P64">其他_______________________</text:p>
              </text:list-item>
            </text:list>
            <text:p text:style-name="P65"><text:span text:style-name="T66"><text:s text:c="4"/></text:span><text:span text:style-name="T67">系主任簽章：</text:span></text:p>
          </table:table-cell>
        </table:table-row>
        <table:table-row table:style-name="TableRow68">
          <table:table-cell table:style-name="TableCell69">
            <text:p text:style-name="P70">學程設置單位複審</text:p>
          </table:table-cell>
        </table:table-row>
        <table:table-row table:style-name="TableRow71">
          <table:table-cell table:style-name="TableCell72">
            <text:list text:style-name="LFO4" text:continue-numbering="true">
              <text:list-item>
                <text:p text:style-name="P73">同意申請。</text:p>
              </text:list-item>
              <text:list-item>
                <text:p text:style-name="P74">不同意申請。</text:p>
              </text:list-item>
              <text:list-item>
                <text:p text:style-name="P75">其他_______________________</text:p>
              </text:list-item>
            </text:list>
            <text:p text:style-name="P76"><text:span text:style-name="T77"><text:s text:c="6"/></text:span><text:span text:style-name="T78">學程設置單位主管</text:span><text:span text:style-name="T79">簽章：</text:span></text:p>
          </table:table-cell>
        </table:table-row>
        <table:table-row table:style-name="TableRow80">
          <table:table-cell table:style-name="TableCell81">
            <text:p text:style-name="P82"><text:span text:style-name="T83">一、學程申請：學生</text:span><text:span text:style-name="T84">修習本學程須事先須寫申請書，</text:span><text:span text:style-name="T85">如未經核定而自行選讀學程相關課程者，本校不予核發證書。</text:span></text:p>
            <text:p text:style-name="P86">二、本學程課程至少需修畢開設學分裡的12學分，相關學分數如有其他特別規定者，從其規定。</text:p>
            <text:p text:style-name="P87">三、修習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p>
            <text:p text:style-name="P88"><text:span text:style-name="T89">四、學生修畢學程課程應修科目與學分數者，請填寫「學程證書申請書」，併同歷年成績單影本，經</text:span><text:span text:style-name="T90">所屬學系</text:span><text:span text:style-name="T91">審核並確認後，再送</text:span><text:span text:style-name="T92">管理</text:span><text:span text:style-name="T93">學院</text:span><text:span text:style-name="T94">，憑以製發學程證書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ｵﾘｱd､､ｷ｢ﾅ" svg:font-family="ｵﾘｱd､､ｷ｢ﾅ" style:font-family-generic="modern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Times New Roman" fo:font-weight="bold" style:font-weight-asian="bold" style:font-weight-complex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2字元" style:display-name="標題 2 字元" style:family="text">
      <style:text-properties style:font-name="Times New Roman" fo:font-weight="bold" style:font-weight-asian="bold" style:font-weight-complex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style:line-height-at-least="0.1666in" fo:margin-left="0.5in" fo:margin-right="-0.3569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" style:display-name="style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A各系" style:display-name="A各系" style:family="paragraph" style:parent-style-name="內文">
      <style:paragraph-properties fo:text-align="center">
        <style:tab-stops>
          <style:tab-stop style:type="right" style:leader-style="dotted" style:leader-text="." style:position="6.0951in"/>
        </style:tab-stops>
      </style:paragraph-properties>
      <style:text-properties style:font-name="Times New Roman" style:font-name-asian="標楷體" fo:font-variant="small-caps" fo:font-size="16pt" style:font-size-asian="16pt" style:font-size-complex="10pt" fo:hyphenate="false"/>
    </style:style>
    <style:style style:name="A各系字元" style:display-name="A各系 字元" style:family="text">
      <style:text-properties style:font-name="Times New Roman" style:font-name-asian="標楷體" fo:font-variant="small-caps" style:letter-kerning="true" fo:font-size="16pt" style:font-size-asian="16pt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51" style:display-name="style351" style:family="text">
      <style:text-properties fo:font-size="7pt" style:font-size-asian="7pt" style:font-size-complex="7pt"/>
    </style:style>
    <style:style style:name="style491" style:display-name="style491" style:family="text">
      <style:text-properties fo:color="#AA5500"/>
    </style:style>
    <style:style style:name="style501" style:display-name="style501" style:family="text">
      <style:text-properties fo:color="#6633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fo:color="#000000" fo:font-size="7pt" style:font-size-asian="7pt" style:font-size-complex="7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4173in" fo:text-indent="-0.4173in">
        <style:tab-stops/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138in"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4569in" fo:text-indent="-0.4569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letter-spacing="-0.0138in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letter-spacing="-0.0138i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letter-spacing="-0.0138in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eading21" style:display-name="Heading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Times New Roman" fo:font-weight="bold" style:font-weight-asian="bold" style:font-weight-complex="bold" fo:text-transform="upperca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 style:list-style-name="LFO6">
      <style:text-properties style:font-name="Times New Roman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letter-spacing="-0.0013in" style:letter-kerning="false" style:text-position="-7.1% 100%" fo:font-size="14pt" style:font-size-asian="14pt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fo:font-weight="bold" style:font-weight-asian="bold" fo:color="#FF0000" fo:font-size="14pt" style:font-size-asian="14pt" style:font-size-complex="10pt" fo:hyphenate="false"/>
    </style:style>
    <style:style style:name="本文2字元" style:display-name="本文 2 字元" style:family="text">
      <style:text-properties style:font-name="Times New Roman" style:font-name-asian="標楷體" fo:font-weight="bold" style:font-weight-asian="bold" fo:color="#FF0000" style:letter-kerning="true" fo:font-size="14pt" style:font-size-asian="14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正文gp5" style:display-name="正文(gp5)" style:family="paragraph" style:parent-style-name="內文" style:list-style-name="LFO7">
      <style:paragraph-properties style:punctuation-wrap="simple" fo:text-align="justify" style:vertical-align="baseline" style:line-height-at-least="0.2756in">
        <style:tab-stops>
          <style:tab-stop style:type="left" style:position="-0.493in"/>
          <style:tab-stop style:type="left" style:position="-0.3375in"/>
          <style:tab-stop style:type="left" style:position="-0.1819in"/>
          <style:tab-stop style:type="left" style:position="-0.0263in"/>
          <style:tab-stop style:type="left" style:position="0in"/>
          <style:tab-stop style:type="left" style:position="0.1291in"/>
          <style:tab-stop style:type="left" style:position="0.2847in"/>
        </style:tab-stops>
      </style:paragraph-properties>
      <style:text-properties style:font-name="Times New Roman" style:font-name-asian="細明體" fo:letter-spacing="0.0013in" style:letter-kerning="tru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size-complex="12pt" fo:hyphenate="false"/>
    </style:style>
    <style:style style:name="日期字元" style:display-name="日期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21" style:display-name="標題 21" style:family="paragraph" style:parent-style-name="內文" style:next-style-name="內文">
      <style:paragraph-properties style:vertical-align="baseline" style:line-height-at-least="0.25in">
        <style:tab-stops>
          <style:tab-stop style:type="left" style:position="5.5125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book_name1" style:display-name="book_name1" style:family="text">
      <style:text-properties style:font-name="Verdana" fo:font-weight="bold" style:font-weight-asian="bold" style:font-weight-complex="bold" fo:color="#1F96EA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3-16T09:22:00Z</meta:creation-date>
    <dc:date>2020-03-16T09:22:00Z</dc:date>
    <meta:print-date>2016-02-18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