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ｵﾘｱd､､ｷ｢ﾅ" svg:font-family="ｵﾘｱd､､ｷ｢ﾅ" style:font-family-generic="moder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Arial"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text-align="end" fo:margin-bottom="0.0833in" fo:line-height="0.2222in" fo:margin-right="-0.0215in" fo:text-indent="0.3583in"/>
      <style:text-properties style:font-name="Arial" style:font-name-asian="標楷體" style:font-name-complex="Arial"/>
    </style:style>
    <style:style style:name="TableColumn7" style:family="table-column">
      <style:table-column-properties style:column-width="0.599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0673in" style:use-optimal-column-width="false"/>
    </style:style>
    <style:style style:name="TableColumn17" style:family="table-column">
      <style:table-column-properties style:column-width="0.6826in" style:use-optimal-column-width="false"/>
    </style:style>
    <style:style style:name="TableColumn18" style:family="table-column">
      <style:table-column-properties style:column-width="0.659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7368in" style:use-optimal-column-width="false"/>
    </style:style>
    <style:style style:name="Table6" style:family="table">
      <style:table-properties style:width="7.0784in" fo:margin-left="0in" table:align="center"/>
    </style:style>
    <style:style style:name="TableRow21" style:family="table-row">
      <style:table-row-properties style:min-row-height="0.513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 fo:margin-right="0.0354in"/>
      <style:text-properties style:font-name="Arial" style:font-name-asian="標楷體" style:font-name-complex="Arial" fo:letter-spacing="-0.0138in" fo:font-size="14pt" style:font-size-asian="14pt"/>
    </style:style>
    <style:style style:name="P24" style:parent-style-name="內文" style:family="paragraph">
      <style:paragraph-properties fo:text-align="start" fo:line-height="0.2222in" fo:margin-right="0.0354in"/>
      <style:text-properties style:font-name="Arial" style:font-name-asian="標楷體" style:font-name-complex="Arial" fo:letter-spacing="-0.0138in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 fo:margin-right="0.1472in"/>
      <style:text-properties style:font-name="Arial" style:font-name-asian="標楷體" style:font-name-complex="Arial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Arial" style:font-name-asian="標楷體" style:font-name-complex="Arial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 fo:margin-right="0.0875in" fo:text-indent="0.0381in"/>
      <style:text-properties style:font-name="Arial" style:font-name-asian="標楷體" style:font-name-complex="Arial" fo:letter-spacing="-0.0138in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  <style:text-properties style:font-name="Arial" style:font-name-asian="標楷體" style:font-name-complex="Arial" fo:font-size="14pt" style:font-size-asian="14pt"/>
    </style:style>
    <style:style style:name="P33" style:parent-style-name="內文" style:family="paragraph">
      <style:paragraph-properties fo:text-align="start" fo:line-height="0.2222in"/>
      <style:text-properties style:font-name="Arial" style:font-name-asian="標楷體" style:font-name-complex="Arial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 fo:margin-left="0.8687in" fo:margin-right="0.0562in" fo:text-indent="-0.7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36" style:family="table-row">
      <style:table-row-properties style:min-row-height="0.5138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 fo:margin-left="0.0638in" fo:margin-right="0.0486in">
        <style:tab-stops/>
      </style:paragraph-properties>
      <style:text-properties style:font-name="Arial" style:font-name-asian="標楷體" style:font-name-complex="Arial" fo:letter-spacing="-0.0138i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left="0.7583in" fo:margin-right="0.0562in" fo:text-indent="-0.111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 fo:margin-right="0.0562in"/>
    </style:style>
    <style:style style:name="T43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 fo:margin-left="0.0638in" fo:margin-right="0.0875in" fo:text-indent="0.0034in">
        <style:tab-stops/>
      </style:paragraph-properties>
      <style:text-properties style:font-name="Arial" style:font-name-asian="標楷體" style:font-name-complex="Arial" fo:letter-spacing="-0.0138in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222in" fo:margin-left="0.7583in" fo:margin-right="0.0562in" fo:text-indent="-0.1111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50" style:family="table-row">
      <style:table-row-properties style:min-row-height="0.347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0.1104in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0041in"/>
      <style:text-properties style:font-name="Arial" style:font-name-asian="標楷體"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60" style:parent-style-name="內文" style:family="paragraph">
      <style:paragraph-properties fo:text-align="start"/>
      <style:text-properties style:font-name="Arial" style:font-name-asian="標楷體" style:font-name-complex="Arial" fo:font-size="9pt" style:font-size-asian="9pt" style:font-size-complex="9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0.1104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text-indent="0.0041in"/>
      <style:text-properties style:font-name="Arial" style:font-name-asian="標楷體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72" style:family="table-row">
      <style:table-row-properties style:min-row-height="0.347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right="0.1104in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89" style:family="table-row">
      <style:table-row-properties style:min-row-height="0.347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0.1104in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110" style:family="table-row">
      <style:table-row-properties style:min-row-height="0.347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right="0.1104in"/>
      <style:text-properties style:font-name="Arial" style:font-name-asian="標楷體" style:font-name-complex="Arial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131" style:family="table-row">
      <style:table-row-properties style:min-row-height="0.347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152" style:family="table-row">
      <style:table-row-properties style:min-row-height="0.347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0.1104in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169" style:family="table-row">
      <style:table-row-properties style:min-row-height="0.3472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0.1104in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190" style:family="table-row">
      <style:table-row-properties style:min-row-height="0.3472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0.1104in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211" style:family="table-row">
      <style:table-row-properties style:min-row-height="0.347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right="0.1104in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228" style:family="table-row">
      <style:table-row-properties style:min-row-height="0.3472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0.1104in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249" style:family="table-row">
      <style:table-row-properties style:min-row-height="0.3472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270" style:family="table-row">
      <style:table-row-properties style:min-row-height="0.3472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291" style:family="table-row">
      <style:table-row-properties style:min-row-height="0.3472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0.1104in" fo:text-indent="0.0555in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right="0.1104in" fo:text-indent="0.0555in"/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312" style:family="table-row">
      <style:table-row-properties style:min-row-height="0.4131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vertical-align="baseline" fo:line-height="0.2222in" fo:margin-left="0.3895in" fo:margin-right="0.1104in" fo:text-indent="-0.3347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315" style:parent-style-name="內文" style:family="paragraph">
      <style:paragraph-properties fo:text-align="justify" style:vertical-align="baseline" fo:line-height="0.2222in" fo:margin-left="0.3895in" fo:margin-right="0.1104in" fo:text-indent="-0.3347in">
        <style:tab-stops>
          <style:tab-stop style:type="left" style:position="-0.0006in"/>
        </style:tab-stops>
      </style:paragraph-properties>
      <style:text-properties style:font-name="Arial" style:font-name-asian="標楷體" style:font-name-complex="Arial"/>
    </style:style>
    <style:style style:name="P316" style:parent-style-name="內文" style:family="paragraph">
      <style:paragraph-properties fo:text-align="justify" fo:line-height="0.2222in" fo:margin-left="0.3895in" fo:margin-right="0.1104in">
        <style:tab-stops/>
      </style:paragraph-properties>
      <style:text-properties style:font-name="Arial" style:font-name-asian="標楷體" style:font-name-complex="Arial"/>
    </style:style>
    <style:style style:name="TableRow317" style:family="table-row">
      <style:table-row-properties style:min-row-height="0.3347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fo:line-height="0.1944in"/>
      <style:text-properties style:font-name="Arial" style:font-name-asian="標楷體" style:font-name-complex="Arial" fo:font-size="13pt" style:font-size-asian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944in" fo:margin-left="0.068in" fo:margin-right="0.177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letter-spacing="0.0673in" style:letter-kerning="false" fo:font-size="13pt" style:font-size-asian="13pt"/>
    </style:style>
    <style:style style:name="T323" style:parent-style-name="預設段落字型" style:family="text">
      <style:text-properties style:font-name="Arial" style:font-name-asian="標楷體" style:font-name-complex="Arial" fo:letter-spacing="-0.0006in" style:letter-kerning="false" fo:font-size="13pt" style:font-size-asian="13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944in" fo:margin-left="0.068in" fo:margin-right="0.0062in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Arial" fo:letter-spacing="0.0201in" style:letter-kerning="false" fo:font-size="13pt" style:font-size-asian="13pt"/>
    </style:style>
    <style:style style:name="T327" style:parent-style-name="預設段落字型" style:family="text">
      <style:text-properties style:font-name="Arial" style:font-name-asian="標楷體" style:font-name-complex="Arial" fo:letter-spacing="0.0201in" style:letter-kerning="false" fo:font-size="13pt" style:font-size-asian="13pt"/>
    </style:style>
    <style:style style:name="T328" style:parent-style-name="預設段落字型" style:family="text">
      <style:text-properties style:font-name="Arial" style:font-name-asian="標楷體" style:font-name-complex="Arial" style:letter-kerning="false" fo:font-size="13pt" style:font-size-asian="13pt"/>
    </style:style>
    <style:style style:name="T329" style:parent-style-name="預設段落字型" style:family="text">
      <style:text-properties style:font-name="Arial" style:font-name-asian="標楷體" style:font-name-complex="Arial" style:letter-kerning="false" fo:font-size="13pt" style:font-size-asian="13pt"/>
    </style:style>
    <style:style style:name="TableRow330" style:family="table-row">
      <style:table-row-properties style:min-row-height="1.4951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size="13pt" style:font-size-asian="13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1944in" fo:margin-left="0.068in" fo:margin-right="0.0062in">
        <style:tab-stops/>
      </style:paragraph-properties>
      <style:text-properties style:font-name="Arial" style:font-name-asian="標楷體" style:font-name-complex="Arial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833in" fo:margin-left="0.0631in" fo:margin-right="-0.0222in">
        <style:tab-stops/>
      </style:paragraph-properties>
      <style:text-properties style:font-name="Arial" style:font-name-asian="標楷體" style:font-name-complex="Arial"/>
    </style:style>
    <style:style style:name="P337" style:parent-style-name="內文" style:family="paragraph">
      <style:paragraph-properties fo:text-align="end" style:line-height-at-least="0in" fo:margin-left="0.0277in" fo:margin-right="0.1256in" fo:text-indent="-0.0277in">
        <style:tab-stops/>
      </style:paragraph-properties>
      <style:text-properties style:font-name="Arial" style:font-name-asian="標楷體" style:font-name-complex="Arial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實踐大學管理學院</text:p>
      <text:p text:style-name="P3">數位金融與管理學分學程證書申請書</text:p>
      <text:p text:style-name="P4"/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生</text:p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年班</text:p>
            <text:p text:style-name="P33">系所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核准修習本學程學年度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出生年月日</text:span></text:p>
          </table:table-cell>
          <table:covered-table-cell/>
          <table:table-cell table:style-name="TableCell44" table:number-columns-spanned="3">
            <text:p text:style-name="P45"><text:s text:c="3"/>年<text:s text:c="2"/>月<text:s text:c="2"/>日</text:p>
          </table:table-cell>
          <table:covered-table-cell/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審查</text:p>
            <text:p text:style-name="P53">結果</text:p>
          </table:table-cell>
          <table:table-cell table:style-name="TableCell54" table:number-columns-spanned="3">
            <text:p text:style-name="P55">課程名稱</text:p>
          </table:table-cell>
          <table:covered-table-cell/>
          <table:covered-table-cell/>
          <table:table-cell table:style-name="TableCell56">
            <text:p text:style-name="P57">學分</text:p>
          </table:table-cell>
          <table:table-cell table:style-name="TableCell58" table:number-columns-spanned="2">
            <text:p text:style-name="P59">備註</text:p>
            <text:p text:style-name="P60">（開課系所）</text:p>
          </table:table-cell>
          <table:covered-table-cell/>
          <table:table-cell table:style-name="TableCell61">
            <text:p text:style-name="P62">審查</text:p>
            <text:p text:style-name="P63">結果</text:p>
          </table:table-cell>
          <table:table-cell table:style-name="TableCell64" table:number-columns-spanned="4">
            <text:p text:style-name="P65">課程名稱</text:p>
          </table:table-cell>
          <table:covered-table-cell/>
          <table:covered-table-cell/>
          <table:covered-table-cell/>
          <table:table-cell table:style-name="TableCell66">
            <text:p text:style-name="P67">學分</text:p>
          </table:table-cell>
          <table:table-cell table:style-name="TableCell68">
            <text:p text:style-name="P69">備註</text:p>
            <text:p text:style-name="P70"><text:span text:style-name="T71">（開課系所）</text:span></text:p>
          </table:table-cell>
        </table:table-row>
        <table:table-row table:style-name="TableRow72">
          <table:table-cell table:style-name="TableCell73">
            <text:p text:style-name="P74">□合格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□合格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□</text:span><text:span text:style-name="T93">合格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□</text:span><text:span text:style-name="T103">合格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□</text:span><text:span text:style-name="T114">合格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□</text:span><text:span text:style-name="T124">合格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□</text:span><text:span text:style-name="T135">合格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□</text:span><text:span text:style-name="T145">合格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□合格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□合格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□</text:span><text:span text:style-name="T173">合格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□</text:span><text:span text:style-name="T183">合格</text:span>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□</text:span><text:span text:style-name="T194">合格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□</text:span><text:span text:style-name="T204">合格</text:span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□合格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□合格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□</text:span><text:span text:style-name="T232">合格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<text:span text:style-name="T241">□</text:span><text:span text:style-name="T242">合格</text:span>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□</text:span><text:span text:style-name="T253">合格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□</text:span><text:span text:style-name="T263">合格</text:span>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□</text:span><text:span text:style-name="T274">合格</text:span>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<text:span text:style-name="T283">□</text:span><text:span text:style-name="T284">合格</text:span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□</text:span><text:span text:style-name="T295">合格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<text:span text:style-name="T304">□</text:span><text:span text:style-name="T305">合格</text:span>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14">
            <text:list text:style-name="LFO3" text:continue-numbering="true">
              <text:list-item>
                <text:p text:style-name="P314">請同學檢附歷年成績單並詳實填寫上列資料，審查結果由學程規劃單位審查。</text:p>
              </text:list-item>
              <text:list-item>
                <text:p text:style-name="P315">修課規定：須修滿12學分</text:p>
              </text:list-item>
            </text:list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申請人簽章</text:p>
          </table:table-cell>
          <table:covered-table-cell/>
          <table:covered-table-cell/>
          <table:table-cell table:style-name="TableCell320" table:number-columns-spanned="7">
            <text:p text:style-name="P321"><text:span text:style-name="T322">主修學系主任簽</text:span><text:span text:style-name="T32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學程</text:span><text:span text:style-name="T327">設置單位系主任</text:span><text:span text:style-name="T328">簽</text:span><text:span text:style-name="T329">章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7">
            <text:p text:style-name="P334">經查確已修畢應修科目學分，請發予學程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ｵﾘｱd､､ｷ｢ﾅ" svg:font-family="ｵﾘｱd､､ｷ｢ﾅ" style:font-family-generic="moder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標題2字元" style:display-name="標題 2 字元" style:family="text">
      <style:text-properties style:font-name="Times New Roman" fo:font-weight="bold" style:font-weight-asian="bold" style:font-weight-complex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style:line-height-at-least="0.1666in" fo:margin-left="0.5in" fo:margin-right="-0.3569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A各系" style:display-name="A各系" style:family="paragraph" style:parent-style-name="內文">
      <style:paragraph-properties fo:text-align="center">
        <style:tab-stops>
          <style:tab-stop style:type="right" style:leader-style="dotted" style:leader-text="." style:position="6.0951in"/>
        </style:tab-stops>
      </style:paragraph-properties>
      <style:text-properties style:font-name="Times New Roman" style:font-name-asian="標楷體" fo:font-variant="small-caps" fo:font-size="16pt" style:font-size-asian="16pt" style:font-size-complex="10pt" fo:hyphenate="false"/>
    </style:style>
    <style:style style:name="A各系字元" style:display-name="A各系 字元" style:family="text">
      <style:text-properties style:font-name="Times New Roman" style:font-name-asian="標楷體" fo:font-variant="small-caps" style:letter-kerning="true" fo:font-size="16pt" style:font-size-asian="16pt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351" style:display-name="style351" style:family="text">
      <style:text-properties fo:font-size="7pt" style:font-size-asian="7pt" style:font-size-complex="7pt"/>
    </style:style>
    <style:style style:name="style491" style:display-name="style491" style:family="text">
      <style:text-properties fo:color="#AA5500"/>
    </style:style>
    <style:style style:name="style501" style:display-name="style501" style:family="text">
      <style:text-properties fo:color="#6633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color="#000000" fo:font-size="7pt" style:font-size-asian="7pt" style:font-size-complex="7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left="0.4173in" fo:text-indent="-0.4173in">
        <style:tab-stops/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138in"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0.4569in" fo:text-indent="-0.4569in">
        <style:tab-stops/>
      </style:paragraph-properties>
      <style:text-properties style:font-name="標楷體" style:font-name-asian="標楷體" fo:letter-spacing="-0.0138i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letter-spacing="-0.0138in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letter-spacing="-0.0138in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eading21" style:display-name="Heading 21" style:family="paragraph" style:parent-style-name="內文" style:next-style-name="內文">
      <style:paragraph-properties style:vertical-align="baseline" style:line-height-at-least="0.25in">
        <style:tab-stops>
          <style:tab-stop style:type="left" style:position="5.5125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Times New Roman" fo:font-weight="bold" style:font-weight-asian="bold" style:font-weight-complex="bold" fo:text-transform="upperca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 style:list-style-name="LFO6">
      <style:text-properties style:font-name="Times New Roman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style:text-position="-7.1% 100%" fo:font-size="14pt" style:font-size-asian="14pt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Times New Roman" style:font-name-asian="標楷體" fo:font-weight="bold" style:font-weight-asian="bold" fo:color="#FF0000" fo:font-size="14pt" style:font-size-asian="14pt" style:font-size-complex="10pt" fo:hyphenate="false"/>
    </style:style>
    <style:style style:name="本文2字元" style:display-name="本文 2 字元" style:family="text">
      <style:text-properties style:font-name="Times New Roman" style:font-name-asian="標楷體" fo:font-weight="bold" style:font-weight-asian="bold" fo:color="#FF0000" style:letter-kerning="true" fo:font-size="14pt" style:font-size-asian="14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正文gp5" style:display-name="正文(gp5)" style:family="paragraph" style:parent-style-name="內文" style:list-style-name="LFO7">
      <style:paragraph-properties style:punctuation-wrap="simple" fo:text-align="justify" style:vertical-align="baseline" style:line-height-at-least="0.2756in">
        <style:tab-stops>
          <style:tab-stop style:type="left" style:position="-0.493in"/>
          <style:tab-stop style:type="left" style:position="-0.3375in"/>
          <style:tab-stop style:type="left" style:position="-0.1819in"/>
          <style:tab-stop style:type="left" style:position="-0.0263in"/>
          <style:tab-stop style:type="left" style:position="0in"/>
          <style:tab-stop style:type="left" style:position="0.1291in"/>
          <style:tab-stop style:type="left" style:position="0.2847in"/>
        </style:tab-stops>
      </style:paragraph-properties>
      <style:text-properties style:font-name="Times New Roman" style:font-name-asian="細明體" fo:letter-spacing="0.0013in" style:letter-kerning="true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size-complex="12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style-span" style:display-name="apple-style-span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21" style:display-name="標題 21" style:family="paragraph" style:parent-style-name="內文" style:next-style-name="內文">
      <style:paragraph-properties style:vertical-align="baseline" style:line-height-at-least="0.25in">
        <style:tab-stops>
          <style:tab-stop style:type="left" style:position="5.5125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book_name1" style:display-name="book_name1" style:family="text">
      <style:text-properties style:font-name="Verdana" fo:font-weight="bold" style:font-weight-asian="bold" style:font-weight-complex="bold" fo:color="#1F96EA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多媒體工作室微型創業學程計畫書說明</dc:title>
    <meta:initial-creator>ZZZJOHN</meta:initial-creator>
    <dc:creator>Windows 使用者</dc:creator>
    <meta:creation-date>2020-03-16T09:22:00Z</meta:creation-date>
    <dc:date>2020-03-16T09:22:00Z</dc:date>
    <meta:print-date>2016-02-18T06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