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清單段落" style:family="paragraph">
      <style:paragraph-properties fo:text-align="center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 fo:color="#000000"/>
    </style:style>
    <style:style style:name="T12" style:parent-style-name="預設段落字型" style:family="text">
      <style:text-properties style:font-name="Arial" style:font-name-asian="標楷體" style:font-name-complex="Arial" fo:color="#000000"/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Arial" style:font-name-asian="標楷體" style:font-name-complex="Arial" fo:color="#000000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21" style:parent-style-name="預設段落字型" style:family="text">
      <style:text-properties style:font-name="Arial" style:font-name-asian="標楷體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TableColumn25" style:family="table-column">
      <style:table-column-properties style:column-width="0.6444in"/>
    </style:style>
    <style:style style:name="TableColumn26" style:family="table-column">
      <style:table-column-properties style:column-width="1.1493in"/>
    </style:style>
    <style:style style:name="TableColumn27" style:family="table-column">
      <style:table-column-properties style:column-width="1.7423in"/>
    </style:style>
    <style:style style:name="TableColumn28" style:family="table-column">
      <style:table-column-properties style:column-width="1.2576in"/>
    </style:style>
    <style:style style:name="TableColumn29" style:family="table-column">
      <style:table-column-properties style:column-width="1.9861in"/>
    </style:style>
    <style:style style:name="Table24" style:family="table">
      <style:table-properties style:width="6.7798in" fo:margin-left="0in" table:align="center"/>
    </style:style>
    <style:style style:name="TableRow30" style:family="table-row">
      <style:table-row-properties style:min-row-height="0.354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3541in" fo:keep-together="always"/>
    </style:style>
    <style:style style:name="P47" style:parent-style-name="內文" style:family="paragraph"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6" style:family="table-row">
      <style:table-row-properties style:min-row-height="0.3541in" fo:keep-together="always"/>
    </style:style>
    <style:style style:name="P57" style:parent-style-name="內文" style:family="paragraph"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3541in" fo:keep-together="always"/>
    </style:style>
    <style:style style:name="P67" style:parent-style-name="內文" style:family="paragraph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048in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9993in" fo:keep-together="always"/>
    </style:style>
    <style:style style:name="P73" style:parent-style-name="內文" style:family="paragraph"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2.4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justify" fo:margin-left="0.1284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94" style:family="table-row">
      <style:table-row-properties style:min-row-height="2.2291in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98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99" style:parent-style-name="內文" style:family="paragraph">
      <style:paragraph-properties fo:text-align="justify" fo:margin-left="0.1284in">
        <style:tab-stops/>
      </style:paragraph-properties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justify" fo:margin-left="0.1284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4" style:parent-style-name="內文" style:family="paragraph">
      <style:text-properties style:font-name="Arial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實踐大學管理學院</text:p>
      <text:p text:style-name="P3"><text:span text:style-name="T4">數位金融</text:span><text:span text:style-name="T5">與管理</text:span><text:span text:style-name="T6">學分學程</text:span><text:span text:style-name="T7">放棄學程資格申請書</text:span></text:p>
      <text:p text:style-name="P8"><text:span text:style-name="T9">一、</text:span><text:span text:style-name="T10">申請人請親自填寫本申請書，</text:span><text:span text:style-name="T11">送請所屬學系主任簽核後，逕送</text:span><text:span text:style-name="T12">管理</text:span><text:span text:style-name="T13">學院</text:span><text:span text:style-name="T14">辦理</text:span><text:span text:style-name="T15">。</text:span></text:p>
      <text:p text:style-name="P16"><text:span text:style-name="T17">二、</text:span><text:span text:style-name="T18">本申請書送交</text:span><text:span text:style-name="T19">管理</text:span><text:span text:style-name="T20">學院</text:span><text:span text:style-name="T21">完成手續後，不得以任何理由要求恢復資格</text:span><text:span text:style-name="T22">。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申</text:p>
            <text:p text:style-name="P33">請</text:p>
            <text:p text:style-name="P34">人</text:p>
            <text:p text:style-name="P35">填</text:p>
            <text:p text:style-name="P36">寫</text:p>
            <text:p text:style-name="P37">欄</text:p>
          </table:table-cell>
          <table:table-cell table:style-name="TableCell38">
            <text:p text:style-name="P39">學　系</text:p>
          </table:table-cell>
          <table:table-cell table:style-name="TableCell40">
            <text:p text:style-name="P41"/>
          </table:table-cell>
          <table:table-cell table:style-name="TableCell42">
            <text:p text:style-name="P43">年<text:s text:c="2"/>班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<text:s text:c="2"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姓<text:s text:c="2"/>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申請放棄日期</text:p>
          </table:table-cell>
          <table:table-cell table:style-name="TableCell64">
            <text:p text:style-name="P65"><text:s text:c="3"/>年<text:s/>　<text:s text:c="2"/>月　<text:s text:c="3"/>日　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放棄學程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放棄原因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</text:p>
            <text:p text:style-name="P81">業</text:p>
            <text:p text:style-name="P82">學</text:p>
            <text:p text:style-name="P83">程</text:p>
            <text:p text:style-name="P84">審</text:p>
            <text:p text:style-name="P85">核</text:p>
            <text:p text:style-name="P86">欄</text:p>
          </table:table-cell>
          <table:table-cell table:style-name="TableCell87" table:number-columns-spanned="4">
            <text:p text:style-name="P88">請勾選下列一項：</text:p>
            <text:p text:style-name="P89">□<text:s/>同意申請人放棄本專業學程<text:s text:c="4"/>□不同意</text:p>
            <text:p text:style-name="P90"/>
            <text:p text:style-name="P91"><text:span text:style-name="T92"><text:s text:c="31"/></text:span><text:span text:style-name="T93">系主任簽章：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請勾選下列一項：</text:p>
            <text:p text:style-name="P98">□<text:s/>同意申請人放棄本專業學程<text:s text:c="4"/>□不同意</text:p>
            <text:p text:style-name="P99"/>
            <text:p text:style-name="P100"><text:span text:style-name="T101"><text:s text:c="31"/></text:span><text:span text:style-name="T102">學程設置單位系主任</text:span><text:span text:style-name="T103">簽章：</text:span>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style:line-height-at-least="0.1666in" fo:margin-left="0.5in" fo:margin-right="-0.3569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A各系" style:display-name="A各系" style:family="paragraph" style:parent-style-name="內文">
      <style:paragraph-properties fo:text-align="center">
        <style:tab-stops>
          <style:tab-stop style:type="right" style:leader-style="dotted" style:leader-text="." style:position="6.0951in"/>
        </style:tab-stops>
      </style:paragraph-properties>
      <style:text-properties style:font-name="Times New Roman" style:font-name-asian="標楷體" fo:font-variant="small-caps" fo:font-size="16pt" style:font-size-asian="16pt" style:font-size-complex="10pt" fo:hyphenate="false"/>
    </style:style>
    <style:style style:name="A各系字元" style:display-name="A各系 字元" style:family="text">
      <style:text-properties style:font-name="Times New Roman" style:font-name-asian="標楷體" fo:font-variant="small-caps" style:letter-kerning="true" fo:font-size="16pt" style:font-size-asian="16pt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51" style:display-name="style351" style:family="text">
      <style:text-properties fo:font-size="7pt" style:font-size-asian="7pt" style:font-size-complex="7pt"/>
    </style:style>
    <style:style style:name="style491" style:display-name="style491" style:family="text">
      <style:text-properties fo:color="#AA5500"/>
    </style:style>
    <style:style style:name="style501" style:display-name="style501" style:family="text">
      <style:text-properties fo:color="#6633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color="#000000" fo:font-size="7pt" style:font-size-asian="7pt" style:font-size-complex="7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4173in" fo:text-indent="-0.4173in">
        <style:tab-stops/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138in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4569in" fo:text-indent="-0.4569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letter-spacing="-0.0138in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letter-spacing="-0.0138in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eading21" style:display-name="Heading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fo:font-weight="bold" style:font-weight-asian="bold" style:font-weight-complex="bold" fo:text-transform="upperca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 style:list-style-name="LFO6">
      <style:text-properties style:font-name="Times New Roman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fo:font-weight="bold" style:font-weight-asian="bold" fo:color="#FF0000" fo:font-size="14pt" style:font-size-asian="14pt" style:font-size-complex="10pt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fo:color="#FF0000" style:letter-kerning="true" fo:font-size="14pt" style:font-size-asian="14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正文gp5" style:display-name="正文(gp5)" style:family="paragraph" style:parent-style-name="內文" style:list-style-name="LFO7">
      <style:paragraph-properties style:punctuation-wrap="simple" fo:text-align="justify" style:vertical-align="baseline" style:line-height-at-least="0.2756in">
        <style:tab-stops>
          <style:tab-stop style:type="left" style:position="-0.493in"/>
          <style:tab-stop style:type="left" style:position="-0.3375in"/>
          <style:tab-stop style:type="left" style:position="-0.1819in"/>
          <style:tab-stop style:type="left" style:position="-0.0263in"/>
          <style:tab-stop style:type="left" style:position="0in"/>
          <style:tab-stop style:type="left" style:position="0.1291in"/>
          <style:tab-stop style:type="left" style:position="0.2847in"/>
        </style:tab-stops>
      </style:paragraph-properties>
      <style:text-properties style:font-name="Times New Roman" style:font-name-asian="細明體" fo:letter-spacing="0.0013in" style:letter-kerning="tru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1" style:display-name="標題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book_name1" style:display-name="book_name1" style:family="text">
      <style:text-properties style:font-name="Verdana" fo:font-weight="bold" style:font-weight-asian="bold" style:font-weight-complex="bold" fo:color="#1F96EA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多媒體工作室微型創業學程計畫書說明</dc:title>
    <meta:initial-creator>ZZZJOHN</meta:initial-creator>
    <dc:creator>Windows 使用者</dc:creator>
    <meta:creation-date>2020-03-16T09:22:00Z</meta:creation-date>
    <dc:date>2020-03-16T09:22:00Z</dc:date>
    <meta:print-date>2016-02-18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